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137</text:p>
          </table:table-cell>
          <table:table-cell table:number-columns-repeated="4" table:style-name="ce10"/>
          <table:table-cell office:value-type="string" table:style-name="ce12">
            <text:p>19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5" table:style-name="ce17">
            <text:p>17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047:4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132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132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132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132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132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132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132:1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132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132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132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132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132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132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132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132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132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132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132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132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132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132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132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132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132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132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132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132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132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132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194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194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194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194: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194: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194: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194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194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194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194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194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194:2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194:2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194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194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194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194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194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194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194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194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194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194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194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194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194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100194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100194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100194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100194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100194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0100194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0100194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0100194: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0100194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0100198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0100221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0100221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0100221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0100221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0100221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0100221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0100221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0100221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0100221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0100221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0100221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0100221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0100221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0100221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0100221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0100221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0100221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0100221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0100221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0100221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0100221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0100221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2:0100221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2:0100221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2:0100221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2:0100221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2:0100221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2:0100221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2:0100221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3:23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3:23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3:230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3:23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3:230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3:23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3:230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3:230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3:37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3:3700008:1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3:37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3:37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3:37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3:37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3:37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3:42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7:0700001:3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7:0700001:3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7:07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7:0700001:3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7:0700001:3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7:0700001:3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7:0700001:3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7:0700001:3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7:07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7:07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7:0700001:4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7:0700001:4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7:0700001:4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7:07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7:0700001:4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7:0700001:4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7:0700001:4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7:07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7:0700001:4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7:0700001:4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0:0100312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0:0100312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0:0100312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0:0100312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0:0100312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0:0100312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0:0100312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0:0100312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0:0100312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0:0100312:1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0:0100312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0:0100312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0:0100312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0:0100312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0:0100312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0:0100312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0:0100312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0:0100312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0:0100312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0:0100312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0:0100312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0:0100312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0:0100312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0:0100312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0:0100312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0:0100312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0:0100312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0:0100312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0:0100312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0:0100312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0:0100312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0101019:25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5:12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9:9200018:2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9:9200018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9:9200018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9:9200018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9:9200018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9:9200018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9:9200018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9:9200018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9:9200018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9:9200019:1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20">
            <text:p>175</text:p>
          </table:table-cell>
          <table:table-cell office:value-type="string" table:number-columns-spanned="3" table:number-rows-spanned="1" table:style-name="ce2">
            <text:p>36:34:0350004:2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CA683209275FC08FF60847DB0CD50753422A3711714B9991F364D9EA8869C21B40F8BEEB3FE14BC9DAF3E03FE860D24D20B2A729A415D08D027A38A4B3BCFBD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Севостьянова Мария Сергеевна</meta:initial-creator>
    <dc:creator>Севостьянова Мария Сергеевна</dc:creator>
    <meta:creation-date>2024-03-20T08:48:14Z</meta:creation-date>
    <dc:date>2024-03-20T08:48:14Z</dc:date>
  </office:meta>
</office:document-meta>
</file>